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B2000001DA39D51951FF82B21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="Arrow_20_large" draw:marker-start-width="0.499cm" draw:marker-end-width="0.499cm" draw:fill="none" draw:fill-color="#ffffff" fo:min-height="0.62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draw:marker-start="Arrow_20_large" draw:marker-start-width="0.499cm" draw:marker-end-width="0.499cm" draw:fill="none" draw:fill-color="#ffffff" fo:min-height="0.69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width="0.101cm" draw:marker-start="Arrow_20_large" draw:marker-start-width="0.499cm" draw:marker-end-width="0.499cm" draw:fill="none" draw:fill-color="#ffffff" fo:min-height="0.6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101cm" draw:marker-start="Arrow_20_large" draw:marker-start-width="0.499cm" draw:marker-end-width="0.499cm" draw:fill="none" draw:fill-color="#ffffff" fo:min-height="0.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svg:stroke-width="0.101cm" draw:marker-start="Arrow_20_large" draw:marker-start-width="0.499cm" draw:marker-end-width="0.499cm" draw:fill="none" draw:fill-color="#ffffff" fo:min-height="0.67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svg:stroke-width="0.101cm" draw:marker-start="Arrow_20_large" draw:marker-start-width="0.499cm" draw:marker-end-width="0.499cm" draw:fill="none" draw:fill-color="#ffffff" fo:min-height="0.58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svg:stroke-width="0.101cm" draw:marker-start="Arrow_20_large" draw:marker-start-width="0.499cm" draw:marker-end="" draw:marker-end-width="0.499cm" draw:fill="none" draw:fill-color="#ffffff" fo:min-height="0.4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svg:stroke-width="0.12cm" draw:marker-start="Arrow_20_large" draw:marker-start-width="0.529cm" draw:marker-end-width="0.529cm" draw:fill="none" draw:fill-color="#ffffff" fo:min-height="0.654cm" fo:padding-top="0.058cm" fo:padding-bottom="0.058cm" fo:padding-left="0.058cm" fo:padding-right="0.058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aption text:anchor-type="paragraph" draw:z-index="1" draw:name="Legende 1" draw:style-name="gr8" draw:text-style-name="P2" svg:width="0.959cm" svg:height="0.772cm" svg:x="0.256cm" svg:y="6.269cm" draw:caption-point-x="4.251cm" draw:caption-point-y="0.415cm"><text:p text:style-name="P1">A</text:p></draw:caption><draw:caption text:anchor-type="paragraph" draw:z-index="2" draw:name="Legende 2" draw:style-name="gr7" draw:text-style-name="P2" svg:width="0.939cm" svg:height="0.588cm" svg:x="0.859cm" svg:y="7.421cm" draw:caption-point-x="3.572cm" draw:caption-point-y="-0.434cm"><text:p text:style-name="P1">B</text:p></draw:caption><draw:caption text:anchor-type="paragraph" draw:z-index="3" draw:name="Legende 3" draw:style-name="gr6" draw:text-style-name="P2" svg:width="0.92cm" svg:height="0.687cm" svg:x="0.557cm" svg:y="8.592cm" draw:caption-point-x="3.893cm" draw:caption-point-y="-1.115cm"><text:p text:style-name="P1">D</text:p></draw:caption><draw:caption text:anchor-type="paragraph" draw:z-index="4" draw:name="Legende 4" draw:style-name="gr5" draw:text-style-name="P2" svg:width="0.955cm" svg:height="0.779cm" svg:x="23.047cm" svg:y="7.648cm" draw:caption-point-x="-3.951cm" draw:caption-point-y="0.718cm"><text:p text:style-name="P1">E</text:p></draw:caption><draw:caption text:anchor-type="paragraph" draw:z-index="5" draw:name="Legende 5" draw:style-name="gr4" draw:text-style-name="P2" svg:width="1.96cm" svg:height="0.8cm" svg:x="23.084cm" svg:y="5.228cm" draw:caption-point-x="-4.177cm" draw:caption-point-y="0.529cm"><text:p text:style-name="P1">STB/LAT</text:p></draw:caption><draw:caption text:anchor-type="paragraph" draw:z-index="6" draw:name="Legende 6" draw:style-name="gr3" draw:text-style-name="P2" svg:width="1.96cm" svg:height="0.742cm" svg:x="23.121cm" svg:y="6.551cm" draw:caption-point-x="-3.949cm" draw:caption-point-y="0.568cm"><text:p text:style-name="P1">OE</text:p></draw:caption><draw:caption text:anchor-type="paragraph" draw:z-index="7" draw:name="Legende 7" draw:style-name="gr2" draw:text-style-name="P2" svg:width="1.167cm" svg:height="0.798cm" svg:x="0.161cm" svg:y="11.561cm" draw:caption-point-x="4.082cm" draw:caption-point-y="0.774cm"><text:p text:style-name="P1">CLK</text:p></draw:caption><draw:caption text:anchor-type="paragraph" draw:z-index="8" draw:name="Legende 8" draw:style-name="gr1" draw:text-style-name="P2" svg:width="0.978cm" svg:height="0.724cm" svg:x="-0.386cm" svg:y="9.557cm" draw:caption-point-x="4.665cm" draw:caption-point-y="-1.134cm"><text:p text:style-name="P1">RO</text:p></draw:caption><draw:frame draw:style-name="fr1" draw:name="Bild1" text:anchor-type="char" svg:width="22.306cm" svg:height="15.321cm" draw:z-index="0"><draw:image xlink:href="Pictures/10000000000002B2000001DA39D51951FF82B21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_20_large" draw:display-name="Arrow large" svg:viewBox="0 0 20 40" svg:d="M0 40l10-40 10 4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ns-Jürgen Körner</meta:initial-creator>
    <meta:creation-date>2025-06-25T18:19:24.003917810</meta:creation-date>
    <dc:date>2025-06-25T18:41:46.674681746</dc:date>
    <dc:creator>Hans-Jürgen Körner</dc:creator>
    <meta:editing-duration>PT2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